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Hypertextovýodkaz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4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8" style:parent-style-name="Standard" style:family="paragraph">
      <style:paragraph-properties fo:text-align="justify"/>
    </style:style>
    <style:style style:name="T389" style:parent-style-name="Standardnípísmoodstavce" style:family="text">
      <style:text-properties fo:font-size="14pt" style:font-size-asian="14pt" style:font-size-complex="14pt"/>
    </style:style>
    <style:style style:name="T390" style:parent-style-name="Standardnípísmoodstavce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95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9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9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2" style:parent-style-name="Nadpis3" style:family="paragraph">
      <style:paragraph-properties fo:text-align="justify"/>
    </style:style>
    <style:style style:name="T413" style:parent-style-name="Standardnípísmoodstavce" style:family="text">
      <style:text-properties fo:font-size="14pt" style:font-size-asian="14pt" style:font-size-complex="14pt"/>
    </style:style>
    <style:style style:name="T414" style:parent-style-name="Standardnípísmoodstavce" style:family="text">
      <style:text-properties style:font-name-asian="Arial" fo:font-size="14pt" style:font-size-asian="14pt" style:font-size-complex="14pt"/>
    </style:style>
    <style:style style:name="T415" style:parent-style-name="Standardnípísmoodstavce" style:family="text">
      <style:text-properties fo:font-size="14pt" style:font-size-asian="14pt" style:font-size-complex="14pt"/>
    </style:style>
    <style:style style:name="T416" style:parent-style-name="Standardnípísmoodstavce" style:family="text">
      <style:text-properties style:font-name-asian="Arial" fo:font-size="14pt" style:font-size-asian="14pt" style:font-size-complex="14pt"/>
    </style:style>
    <style:style style:name="T417" style:parent-style-name="Standardnípísmoodstavce" style:family="text"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1" style:parent-style-name="Nadpis2" style:family="paragraph">
      <style:paragraph-properties fo:text-align="justify"/>
    </style:style>
    <style:style style:name="P4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439" style:family="table-column">
      <style:table-column-properties style:column-width="3.3465in" style:use-optimal-column-width="false"/>
    </style:style>
    <style:style style:name="TableColumn440" style:family="table-column">
      <style:table-column-properties style:column-width="3.3465in" style:use-optimal-column-width="false"/>
    </style:style>
    <style:style style:name="Table438" style:family="table">
      <style:table-properties style:width="6.693in" fo:margin-left="0.0312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1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2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3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9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0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0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09" style:parent-style-name="Nadpis3" style:family="paragraph">
      <style:paragraph-properties fo:text-align="justify"/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/>
    </style:style>
    <style:style style:name="T51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ŠVP</text:p>
      <text:p text:style-name="Standard"/>
      <text:p text:style-name="P6"/>
      <text:p text:style-name="P7"/>
      <text:p text:style-name="P8">ŠD při ZŠ a MŠ OPOČNICE</text:p>
      <text:p text:style-name="P9"/>
      <text:p text:style-name="P10"/>
      <text:p text:style-name="P11"/>
      <text:p text:style-name="P12"><text:s text:c="47"/>Opočnice 23</text:p>
      <text:p text:style-name="P13"><text:s text:c="47"/>Opočnice</text:p>
      <text:p text:style-name="P14"><text:s text:c="47"/>289 04</text:p>
      <text:p text:style-name="P15"><text:s text:c="47"/>okres Nymburk</text:p>
      <text:p text:style-name="P16"/>
      <text:p text:style-name="P17"/>
      <text:p text:style-name="P18"><text:s text:c="47"/></text:p>
      <text:p text:style-name="P19"><text:s text:c="64"/>tel:325 651 075</text:p>
      <text:p text:style-name="P20"/>
      <text:p text:style-name="P21"><text:a xlink:href="http://www.zsopocnice.cz" office:target-frame-name="_top" xlink:show="replace"><text:span text:style-name="T22">www.zsopocnice.cz</text:span></text:a></text:p>
      <text:p text:style-name="P23">EIveta@seznam.cz</text:p>
      <text:p text:style-name="P24"><text:s text:c="51"/>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Charakteristika školní družiny</text:p>
      <text:p text:style-name="Standard"/>
      <text:p text:style-name="P27">ŠD pracuje při ZŠ Opočnice. Jedná se o málotřídní školu s 1. - 5. ročníkem ve dvou třídách.</text:p>
      <text:p text:style-name="P28">ŠD má jedno oddělení s kapacitou 31žáků.</text:p>
      <text:p text:style-name="P29"/>
      <text:p text:style-name="P30"/>
      <text:p text:style-name="P31"/>
      <text:p text:style-name="P32">Cíle vzdělávání</text:p>
      <text:p text:style-name="Standard"/>
      <text:list text:style-name="LFO7" text:continue-numbering="true">
        <text:list-item>
          <text:p text:style-name="P33">prožívat radostné chvíle, jistotu a bezpečí</text:p>
        </text:list-item>
        <text:list-item>
          <text:p text:style-name="P34">rozvíjet osobnost dítěte</text:p>
        </text:list-item>
        <text:list-item>
          <text:p text:style-name="P35">podněcovat děti k<text:s/>tvořivému myšlení, logickému uvažování a řešení problémů</text:p>
        </text:list-item>
        <text:list-item>
          <text:p text:style-name="P36">učit děti osvojovat si zásady slušného chování</text:p>
        </text:list-item>
        <text:list-item>
          <text:p text:style-name="P37">učit se komunikovat, spolupracovat a respektovat se</text:p>
        </text:list-item>
        <text:list-item>
          <text:p text:style-name="P38">učit se předávat znalosti, zkušenosti a dovednosti v různých oblastech</text:p>
        </text:list-item>
        <text:list-item>
          <text:p text:style-name="P39">učit se pomáhat mladším a méně zdatným</text:p>
        </text:list-item>
        <text:list-item>
          <text:p text:style-name="P40">utvářet kladný vztah k přírodě a učit se chránit svět okolo nás</text:p>
        </text:list-item>
        <text:list-item>
          <text:p text:style-name="P41">nabízet různorodé činnosti s individuálním přístupem k jednotlivým dětem</text:p>
        </text:list-item>
        <text:list-item>
          <text:p text:style-name="P42">vytvářet podmínky a prostor pro odpočinek a rekreaci</text:p>
        </text:list-item>
        <text:list-item>
          <text:p text:style-name="P43">rozvíjet spolupráci mezi školou a rodiči</text:p>
        </text:list-item>
      </text:list>
      <text:p text:style-name="P44"/>
      <text:p text:style-name="Standard"/>
      <text:p text:style-name="Standard"/>
      <text:p text:style-name="P45">Formy vzdělávání, zájmové útvary</text:p>
      <text:p text:style-name="P46"/>
      <text:p text:style-name="Standard"><text:span text:style-name="T47">Pravidelná činnost<text:s/></text:span><text:span text:style-name="T48"><text:s/>- <text:s/>je dána týdenní skladbou zaměstnání</text:span></text:p>
      <text:p text:style-name="P49"/>
      <text:list text:style-name="LFO8" text:continue-numbering="true">
        <text:list-item>
          <text:p text:style-name="P50">odpočinková <text:s/>- <text:s text:c="3"/>klidová činnost</text:p>
        </text:list-item>
      </text:list>
      <text:p text:style-name="P51"><text:s text:c="27"/>aktivní odpočinek</text:p>
      <text:p text:style-name="P52"><text:s text:c="27"/>rekreační činnost</text:p>
      <text:p text:style-name="P53"><text:s text:c="27"/>relaxační cvičení</text:p>
      <text:p text:style-name="P54"><text:s text:c="5"/><text:s text:c="22"/>četba, poslech a sledování pohádek</text:p>
      <text:p text:style-name="P55"><text:s text:c="27"/>volné malování</text:p>
      <text:p text:style-name="P56"><text:s text:c="27"/>vyprávění</text:p>
      <text:p text:style-name="P57"/>
      <text:list text:style-name="LFO8" text:continue-numbering="true">
        <text:list-item>
          <text:p text:style-name="P58">zájmová <text:s text:c="6"/>- <text:s text:c="5"/>pracovní</text:p>
        </text:list-item>
      </text:list>
      <text:p text:style-name="P59"><text:s text:c="37"/>výtvarná</text:p>
      <text:p text:style-name="P60"><text:s text:c="37"/>sportovní</text:p>
      <text:p text:style-name="P61"><text:s text:c="37"/>hudební</text:p>
      <text:p text:style-name="P62"><text:s text:c="37"/>dramatická</text:p>
      <text:p text:style-name="P63"><text:s text:c="37"/>přírodovědná</text:p>
      <text:p text:style-name="P64"/>
      <text:list text:style-name="LFO8" text:continue-numbering="true">
        <text:list-item>
          <text:p text:style-name="P65">příprava na vyučování <text:s text:c="2"/>- <text:s text:c="2"/>psaní domácích úkolů (se souhlasem rodičů)</text:p>
        </text:list-item>
      </text:list>
      <text:p text:style-name="P66"><text:s text:c="34"/>spolupráce s učiteli</text:p>
      <text:p text:style-name="P67"><text:s text:c="50"/>písemné procvičování učiva</text:p>
      <text:p text:style-name="P68"><text:s text:c="50"/>didaktické hry</text:p>
      <text:p text:style-name="P69"><text:s text:c="50"/>smyslové hry</text:p>
      <text:p text:style-name="P70"><text:s text:c="50"/>křížovky, hádanky, rébus</text:p>
      <text:p text:style-name="P71"><text:s text:c="45"/></text:p>
      <text:p text:style-name="Standard"><text:s text:c="11"/><text:span text:style-name="T72"><text:s text:c="41"/></text:span></text:p>
      <text:p text:style-name="Standard"><text:s/><text:span text:style-name="T73">Průběžná činnost<text:s/></text:span><text:s text:c="2"/>- <text:s/><text:span text:style-name="T74"><text:s/>klidová činnost</text:span></text:p>
      <text:p text:style-name="P75"><text:s text:c="32"/><text:s text:c="4"/>spontánní činnost</text:p>
      <text:p text:style-name="P76"><text:s text:c="36"/>pobyt venku, sportovní hry</text:p>
      <text:p text:style-name="P77"><text:s text:c="36"/>aktivní odpočinek</text:p>
      <text:p text:style-name="P78"><text:s text:c="36"/>osobní účast vychovatelky při hrách, zajištění bezpečnosti</text:p>
      <text:p text:style-name="P79"><text:s text:c="36"/>navození, podněcování a motivování vlastních aktivit dětí</text:p>
      <text:p text:style-name="P80"><text:s text:c="30"/></text:p>
      <text:p text:style-name="Standard"><text:span text:style-name="T81"><text:s/>Příležitostné akce -</text:span><text:span text:style-name="T82"><text:s text:c="2"/>nejsou zahrnuty v týdenní skladbě</text:span></text:p>
      <text:p text:style-name="P83"><text:s text:c="35"/>jsou určeny pro rodiče a veřejnost (besídky, tvořivé dílny, <text:s/></text:p>
      <text:p text:style-name="P84"><text:s text:c="35"/>lampionový <text:s/>průvod,...)</text:p>
      <text:p text:style-name="P85"><text:s text:c="35"/>spaní ve školní družině</text:p>
      <text:p text:style-name="P86"/>
      <text:p text:style-name="P87"/>
      <text:p text:style-name="P88">Na škole fungují zájmové kroužky, jejichž činnost se prolíná s činností ŠD a je na ně brán ohled při<text:s/>plánování činností ŠD</text:p>
      <text:p text:style-name="Standard"/>
      <text:p text:style-name="Standard"/>
      <text:p text:style-name="Standard"/>
      <text:p text:style-name="P89">Délka a časový plán zájmového vzdělávání</text:p>
      <text:p text:style-name="Standard"/>
      <text:p text:style-name="P90">Zájmová činnost ve ŠD probíhá po dobu školního roku.</text:p>
      <text:p text:style-name="P91">Během prázdnin ŠD svoji činnost přerušuje.</text:p>
      <text:p text:style-name="P92"/>
      <text:p text:style-name="P93">Provoz ŠD začíná v 6.45 hodin. Po ukončení vyučování pokračuje provoz do 16.00 hodin.</text:p>
      <text:p text:style-name="P94"/>
      <text:p text:style-name="P95">Podmínky pro příchody a odchody dětí jsou uvedeny ve vnitřním řádu ŠD.</text:p>
      <text:p text:style-name="P96"/>
      <text:p text:style-name="P97"/>
      <text:p text:style-name="P98"/>
      <text:p text:style-name="P99">Podmínky pro žáky se specifickými vzdělávacími potřebami</text:p>
      <text:p text:style-name="P100"/>
      <text:p text:style-name="P101">Respektujeme individualitu každého dítěte a vytváříme vhodné prostředí pro jeho všestranný rozvoj.</text:p>
      <text:p text:style-name="P102">Na podmínkách pro děti se specifickými vzdělávacími potřebami budeme spolupracovat s rodiči a se školou.</text:p>
      <text:p text:style-name="P103">Při výběru činností, při motivaci a hodnocení bude brán ohled na děti se speciálními vzdělávacími potřebami, ale i na žáky méně zdatné.</text:p>
      <text:p text:style-name="P104">Pro rozvoj talentovaných jedinců bude ŠD nabízet doplňkové aktivity v oblasti jejich zájmu.</text:p>
      <text:p text:style-name="P105"/>
      <text:p text:style-name="P106"/>
      <text:p text:style-name="P107"/>
      <text:p text:style-name="P108">Materiální podmínky ŠD</text:p>
      <text:p text:style-name="P109"/>
      <text:p text:style-name="P110">Školní družina má k dispozici jedno oddělení v prvním patře budovy, to je standardně vybaveno</text:p>
      <text:p text:style-name="P111"/>
      <text:list text:style-name="WW8Num7">
        <text:list-item>
          <text:p text:style-name="P112">nábytek, stoly, válenda, koberec</text:p>
        </text:list-item>
        <text:list-item>
          <text:p text:style-name="P113">pomůcky na výtvarnou a pracovní činnost</text:p>
        </text:list-item>
        <text:list-item>
          <text:p text:style-name="P114">stolní hry</text:p>
        </text:list-item>
        <text:list-item>
          <text:p text:style-name="P115">hračky, stavebnice</text:p>
        </text:list-item>
        <text:list-item>
          <text:p text:style-name="P116">interaktivní panel, počítač, TV, DVD přehrávač, videorekordér, radiomagnetofon</text:p>
        </text:list-item>
      </text:list>
      <text:p text:style-name="P117"/>
      <text:p text:style-name="P118">Školní družina dále využívá:</text:p>
      <text:list text:style-name="WW8Num7" text:continue-numbering="true">
        <text:list-item>
          <text:p text:style-name="P119">tělocvičnu</text:p>
        </text:list-item>
        <text:list-item>
          <text:p text:style-name="P120">počítačovou učebnu</text:p>
        </text:list-item>
        <text:list-item>
          <text:p text:style-name="P121">školní zahradu</text:p>
        </text:list-item>
      </text:list>
      <text:p text:style-name="P122"/>
      <text:p text:style-name="P123">Vychovatelka má na starost materiální vybavení, zajišťuje doplňování a zlepšování<text:s/>materiálních podmínek, zejména pro výtvarné, sportovní a rekreační činnosti.</text:p>
      <text:p text:style-name="P124"/>
      <text:p text:style-name="P125"/>
      <text:p text:style-name="P126"/>
      <text:p text:style-name="P127">Personální podmínky</text:p>
      <text:p text:style-name="P128"/>
      <text:p text:style-name="P129">Zájmové vzdělávání ŠD zajišťují 3<text:s/>vychovatelky.</text:p>
      <text:p text:style-name="P130"/>
      <text:p text:style-name="P131"/>
      <text:p text:style-name="P132"/>
      <text:p text:style-name="P133">Podmínky BOZP</text:p>
      <text:p text:style-name="P134"/>
      <text:p text:style-name="P135">ŠD zajišťuje bezpečnost fyzickou, sociální a emociální.</text:p>
      <text:p text:style-name="P136">Na začátku roku a poté průběžně po celý školní rok vychovatelka seznamuje děti s bezpečnostními předpisy a ochranou zdraví při činnostech ve školní družině.</text:p>
      <text:p text:style-name="P137">Děti jsou pod stálým dohledem vychovatelky.</text:p>
      <text:p text:style-name="P138">Ve školní družině se děti řídí školním řádem a řádem školní družiny.</text:p>
      <text:p text:style-name="P139"/>
      <text:p text:style-name="P140">Styk<text:s/>s rodiči</text:p>
      <text:p text:style-name="P141">Dle potřeby je zajištěn na třídních schůzkách nebo individuálně při přebírání dětí <text:s/>při odchodu ze školní družiny.</text:p>
      <text:p text:style-name="P142"/>
      <text:p text:style-name="P143"/>
      <text:p text:style-name="P144">Obsah vzdělávání</text:p>
      <text:p text:style-name="P145"/>
      <text:p text:style-name="P146">Kompetence k učení</text:p>
      <text:list text:style-name="LFO10" text:continue-numbering="true">
        <text:list-item>
          <text:p text:style-name="P147">dokáže hodnotit své výkony</text:p>
        </text:list-item>
        <text:list-item>
          <text:p text:style-name="P148">spontánně a vědomě je uplatňuje v práci</text:p>
        </text:list-item>
        <text:list-item>
          <text:p text:style-name="P149">učí se s chutí</text:p>
        </text:list-item>
        <text:list-item>
          <text:p text:style-name="P150">dokončí zadaný úkol</text:p>
        </text:list-item>
      </text:list>
      <text:p text:style-name="P151"/>
      <text:p text:style-name="P152">Kompetence k řešení problémů</text:p>
      <text:list text:style-name="LFO11" text:continue-numbering="true">
        <text:list-item>
          <text:p text:style-name="P153">dokáže samostatně vyřešit problém, dokáže požádat o pomoc</text:p>
        </text:list-item>
        <text:list-item>
          <text:p text:style-name="P154">nenechá se odradit nezdarem, hledá další řešení</text:p>
        </text:list-item>
        <text:list-item>
          <text:p text:style-name="P155">všímá si problémů druhých, umí nabídnout pomoc</text:p>
        </text:list-item>
        <text:list-item>
          <text:p text:style-name="P156">uvědomuje si zodpovědnost za svá rozhodnutí</text:p>
        </text:list-item>
        <text:list-item>
          <text:p text:style-name="P157">umí vyhledat informace</text:p>
        </text:list-item>
      </text:list>
      <text:p text:style-name="P158"/>
      <text:p text:style-name="P159">Kompetence komunikativní</text:p>
      <text:list text:style-name="LFO12" text:continue-numbering="true">
        <text:list-item>
          <text:p text:style-name="P160">umí se souvisle vyjádřit mluveným slovem</text:p>
        </text:list-item>
        <text:list-item>
          <text:p text:style-name="P161">nebojí se vyjádřit svůj názor, dokáže ho obhájit</text:p>
        </text:list-item>
        <text:list-item>
          <text:p text:style-name="P162">naslouchá názorům druhých a respektuje je</text:p>
        </text:list-item>
        <text:list-item>
          <text:p text:style-name="P163">umí pracovat s informacemi</text:p>
        </text:list-item>
        <text:list-item>
          <text:p text:style-name="P164">vyjadřuje se kultivovaně</text:p>
        </text:list-item>
      </text:list>
      <text:p text:style-name="P165"/>
      <text:p text:style-name="P166">Kompetence sociální a personální</text:p>
      <text:list text:style-name="LFO13" text:continue-numbering="true">
        <text:list-item>
          <text:p text:style-name="P167">spolupracuje v kolektivu</text:p>
        </text:list-item>
        <text:list-item>
          <text:p text:style-name="P168">vyjadřuje své názory</text:p>
        </text:list-item>
        <text:list-item>
          <text:p text:style-name="P169">umí jednat s vrstevníky i s dospělými</text:p>
        </text:list-item>
        <text:list-item>
          <text:p text:style-name="P170">umí přijímat názory druhých, respektuje je a spolupracuje při řešení problémů</text:p>
        </text:list-item>
        <text:list-item>
          <text:p text:style-name="P171">zná možnosti, jak zvládat své emoce</text:p>
        </text:list-item>
        <text:list-item>
          <text:p text:style-name="P172">má upevněny hygienické návyky</text:p>
        </text:list-item>
      </text:list>
      <text:p text:style-name="P173"/>
      <text:p text:style-name="P174">Kompetence občanská</text:p>
      <text:list text:style-name="LFO14" text:continue-numbering="true">
        <text:list-item>
          <text:p text:style-name="P175">respektuje druhé</text:p>
        </text:list-item>
        <text:list-item>
          <text:p text:style-name="P176">respektuje odlišnosti – osobní, kulturní, náboženské</text:p>
        </text:list-item>
        <text:list-item>
          <text:p text:style-name="P177">dokáže pomoci v tísni</text:p>
        </text:list-item>
        <text:list-item>
          <text:p text:style-name="P178">dokáže odolat nátlaku druhých</text:p>
        </text:list-item>
        <text:list-item>
          <text:p text:style-name="P179">uvědomuje si, že za své činy nese odpovědnost</text:p>
        </text:list-item>
        <text:list-item>
          <text:p text:style-name="P180">zná svá práva a povinnosti</text:p>
        </text:list-item>
        <text:list-item>
          <text:p text:style-name="P181">chápe a vnímá tradice, historii a kulturu</text:p>
        </text:list-item>
        <text:list-item>
          <text:p text:style-name="P182">je ohleduplný k<text:s/>přírodě</text:p>
        </text:list-item>
        <text:list-item>
          <text:p text:style-name="P183">uvědomuje si hodnotu majetku svého i druhých</text:p>
        </text:list-item>
      </text:list>
      <text:p text:style-name="P184"/>
      <text:p text:style-name="P185">Kompetence pracovní</text:p>
      <text:list text:style-name="LFO15" text:continue-numbering="true">
        <text:list-item>
          <text:p text:style-name="P186">používá bezpečně pracovní pomůcky a vybavení</text:p>
        </text:list-item>
        <text:list-item>
          <text:p text:style-name="P187">dokáže pracovat podle instrukcí a návodu</text:p>
        </text:list-item>
        <text:list-item>
          <text:p text:style-name="P188">váží si své práce i práce ostatních</text:p>
        </text:list-item>
        <text:list-item>
          <text:p text:style-name="P189">chrání zdraví své i druhých</text:p>
        </text:list-item>
        <text:list-item>
          <text:p text:style-name="P190">dokáže své dovednosti a výsledky<text:s/>své práce nabídnout druhým</text:p>
        </text:list-item>
        <text:list-item>
          <text:p text:style-name="P191">je ohleduplný k přírodě a lidem kolem sebe</text:p>
        </text:list-item>
        <text:list-item>
          <text:p text:style-name="P192">umí udržovat pořádek ve svých věcech a na svém pracovním místě</text:p>
        </text:list-item>
        <text:list-item>
          <text:p text:style-name="P193">umí ohodnotit práci svou i druhých</text:p>
        </text:list-item>
      </text:list>
      <text:p text:style-name="P194"/>
      <text:p text:style-name="P195">Kompetence k naplnění volného času</text:p>
      <text:list text:style-name="LFO16" text:continue-numbering="true">
        <text:list-item>
          <text:p text:style-name="P196">rozvíjí schopnost aktivního využívání<text:s/>volného času</text:p>
        </text:list-item>
        <text:list-item>
          <text:p text:style-name="P197">vybírá přiměřené aktivity ke kompenzaci stresu</text:p>
        </text:list-item>
        <text:list-item>
          <text:p text:style-name="P198">vytváří návyky pro udržení zdravého životního stylu</text:p>
        </text:list-item>
        <text:list-item>
          <text:p text:style-name="P199">rozvíjí zájmy a záliby</text:p>
        </text:list-item>
        <text:list-item>
          <text:p text:style-name="P200">umí vhodně relaxovat</text:p>
        </text:list-item>
        <text:list-item>
          <text:p text:style-name="P201">umí říci „ne“ na nevhodné aktivity</text:p>
        </text:list-item>
      </text:list>
      <text:p text:style-name="P202"/>
      <text:p text:style-name="P203"/>
      <text:p text:style-name="P204"/>
      <text:p text:style-name="P205">Oblasti výchovně vzdělávací činnosti</text:p>
      <text:p text:style-name="Standard"/>
      <text:p text:style-name="P206">Člověk a jeho svět</text:p>
      <text:list text:style-name="LFO17" text:continue-numbering="true">
        <text:list-item>
          <text:p text:style-name="P207">poznávání nejbližšího okolí</text:p>
        </text:list-item>
        <text:list-item>
          <text:p text:style-name="P208">organizace školy, družiny</text:p>
        </text:list-item>
        <text:list-item>
          <text:p text:style-name="P209">určení významných objektů, jejich návštěva</text:p>
        </text:list-item>
        <text:list-item>
          <text:p text:style-name="P210">orientace v prostoru a čase</text:p>
        </text:list-item>
        <text:list-item>
          <text:p text:style-name="P211">bezpečnost na cestě do školy, na vycházkách</text:p>
        </text:list-item>
        <text:list-item>
          <text:p text:style-name="P212">dopravní výchova</text:p>
        </text:list-item>
      </text:list>
      <text:p text:style-name="P213"/>
      <text:p text:style-name="P214"/>
      <text:p text:style-name="P215">Člověk a společnost</text:p>
      <text:list text:style-name="LFO17" text:continue-numbering="true">
        <text:list-item>
          <text:p text:style-name="P216">vání zásad vhodného společenského chování</text:p>
        </text:list-item>
        <text:list-item>
          <text:p text:style-name="P217">tolerance, vzájemná úcta,</text:p>
        </text:list-item>
        <text:list-item>
          <text:p text:style-name="P218">komunikace</text:p>
        </text:list-item>
        <text:list-item>
          <text:p text:style-name="P219">stolování</text:p>
        </text:list-item>
        <text:list-item>
          <text:p text:style-name="P220">prevence šikany</text:p>
        </text:list-item>
        <text:list-item>
          <text:p text:style-name="P221">mediální výchova</text:p>
        </text:list-item>
      </text:list>
      <text:p text:style-name="P222"/>
      <text:p text:style-name="P223">Člověk a příroda</text:p>
      <text:list text:style-name="LFO17" text:continue-numbering="true">
        <text:list-item>
          <text:p text:style-name="P224">vycházky a pobyty v přírodě</text:p>
        </text:list-item>
        <text:list-item>
          <text:p text:style-name="P225">pozorování změn v přírodě</text:p>
        </text:list-item>
        <text:list-item>
          <text:p text:style-name="P226">encyklopedie, PC a filmy s přírodní tématikou</text:p>
        </text:list-item>
        <text:list-item>
          <text:p text:style-name="P227">péče o pokojové květiny</text:p>
        </text:list-item>
        <text:list-item>
          <text:p text:style-name="P228">ochrana přírody, ekologie</text:p>
        </text:list-item>
      </text:list>
      <text:p text:style-name="P229"/>
      <text:p text:style-name="P230">Umění a kultura</text:p>
      <text:list text:style-name="LFO17" text:continue-numbering="true">
        <text:list-item>
          <text:p text:style-name="P231">kultura chování</text:p>
        </text:list-item>
        <text:list-item>
          <text:p text:style-name="P232">kultura stolování</text:p>
        </text:list-item>
        <text:list-item>
          <text:p text:style-name="P233">vnímání a prožívání krásy v denním životě, v přírodě</text:p>
        </text:list-item>
        <text:list-item>
          <text:p text:style-name="P234">umělecká tvorba</text:p>
        </text:list-item>
      </text:list>
      <text:p text:style-name="P235"/>
      <text:p text:style-name="P236">Člověk a zdraví</text:p>
      <text:list text:style-name="LFO17" text:continue-numbering="true">
        <text:list-item>
          <text:p text:style-name="P237">poznávání sebe sama</text:p>
        </text:list-item>
        <text:list-item>
          <text:p text:style-name="P238">péče o zdraví, nemoci a úrazy</text:p>
        </text:list-item>
        <text:list-item>
          <text:p text:style-name="P239">osobní hygiena a čistota</text:p>
        </text:list-item>
        <text:list-item>
          <text:p text:style-name="P240">první pomoc, ošetření drobných poranění</text:p>
        </text:list-item>
        <text:list-item>
          <text:p text:style-name="P241">hry v<text:s/>místnosti, na školní zahradě, na hřišti</text:p>
        </text:list-item>
        <text:list-item>
          <text:p text:style-name="P242">dodržování pitného režimu</text:p>
        </text:list-item>
        <text:list-item>
          <text:p text:style-name="P243">znalost telefonních čísel – záchranná služba, policie, hasiči</text:p>
        </text:list-item>
      </text:list>
      <text:p text:style-name="P244"/>
      <text:p text:style-name="P245">Člověk a svět práce</text:p>
      <text:list text:style-name="LFO17" text:continue-numbering="true">
        <text:list-item>
          <text:p text:style-name="P246">návyky sebeobsluhy</text:p>
        </text:list-item>
        <text:list-item>
          <text:p text:style-name="P247">zručnost při manipulaci s drobným materiálem</text:p>
        </text:list-item>
        <text:list-item>
          <text:p text:style-name="P248">používání pracovních nástrojů</text:p>
        </text:list-item>
        <text:list-item>
          <text:p text:style-name="P249">příprava na vyučování</text:p>
        </text:list-item>
        <text:list-item>
          <text:p text:style-name="P250">individuální a skupinová práce</text:p>
        </text:list-item>
        <text:list-item>
          <text:p text:style-name="P251">dokončení započatých činností</text:p>
        </text:list-item>
      </text:list>
      <text:p text:style-name="P252"/>
      <text:p text:style-name="P253"/>
      <text:p text:style-name="P254"/>
      <text:p text:style-name="P255">Rizika ovlivňující a narušující výchovně vzdělávací činnost</text:p>
      <text:p text:style-name="P256"/>
      <text:list text:style-name="LFO18" text:continue-numbering="true">
        <text:list-item>
          <text:p text:style-name="P257">časová rozdílnost při nástupu žáků do družiny po vyučování</text:p>
        </text:list-item>
        <text:list-item>
          <text:p text:style-name="P258">více ročníků v oddělení</text:p>
        </text:list-item>
        <text:list-item>
          <text:p text:style-name="P259">kroužky, zájmové činnosti</text:p>
        </text:list-item>
        <text:list-item>
          <text:p text:style-name="P260">střídání přítomnosti žáků na činnost</text:p>
        </text:list-item>
        <text:list-item>
          <text:p text:style-name="P261">odchody žáků domů a předávání žáků rodičům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Plán práce</text:p>
      <text:p text:style-name="P272"/>
      <text:p text:style-name="P273">Celoročně</text:p>
      <text:p text:style-name="P274"><text:s text:c="11"/></text:p>
      <text:list text:style-name="LFO19" text:continue-numbering="true">
        <text:list-item>
          <text:p text:style-name="P275">rozvíjení kamarádských vztahů, pomoc při práci</text:p>
        </text:list-item>
        <text:list-item>
          <text:p text:style-name="P276">sebeobslužné činnosti <text:s/>- oblékání, stolování, hygiena</text:p>
        </text:list-item>
        <text:list-item>
          <text:p text:style-name="P277">ochrana životního<text:s/>prostředí</text:p>
        </text:list-item>
        <text:list-item>
          <text:p text:style-name="P278">tematické vycházky do okolí</text:p>
        </text:list-item>
        <text:list-item>
          <text:p text:style-name="P279">zpěv písní, doprovodné hudební nástroje, poslech, tanec při hudbě, soutěže</text:p>
        </text:list-item>
        <text:list-item>
          <text:p text:style-name="P280">hry a soutěže na školní zahradě nebo v tělocvičně</text:p>
        </text:list-item>
        <text:list-item>
          <text:p text:style-name="P281">četba knih na pokračování, poslech pohádek</text:p>
        </text:list-item>
        <text:list-item>
          <text:p text:style-name="P282">práce s časopisem</text:p>
        </text:list-item>
        <text:list-item>
          <text:p text:style-name="P283">spaní ve školní družině</text:p>
        </text:list-item>
        <text:list-item>
          <text:p text:style-name="P284">turnaje a soutěže (dáma, člověče, nezlob se, kuželky)</text:p>
        </text:list-item>
        <text:list-item>
          <text:p text:style-name="P285">vědomostní soutěže, hádanky</text:p>
        </text:list-item>
      </text:list>
      <text:p text:style-name="P286"/>
      <text:p text:style-name="P287">Podzim</text:p>
      <text:p text:style-name="P288"/>
      <text:list text:style-name="LFO20" text:continue-numbering="true">
        <text:list-item>
          <text:p text:style-name="P289">seznámení dětí s prostředím ve školní družině a s pravidly bezpečnosti při <text:s text:c="18"/>pobytu a činnostech ŠD</text:p>
        </text:list-item>
        <text:list-item>
          <text:p text:style-name="P290">vycházky – sběr přírodnin, upozornění na nebezpečí otravy při sběru a konzumaci plodů a bobulí</text:p>
        </text:list-item>
        <text:list-item>
          <text:p text:style-name="P291">pozorování změn v přírodě – barvy podzimu</text:p>
        </text:list-item>
        <text:list-item>
          <text:p text:style-name="P292">podzimní výzdoba školní družiny a školy</text:p>
        </text:list-item>
      </text:list>
      <text:p text:style-name="P293"/>
      <text:p text:style-name="P294">Září</text:p>
      <text:p text:style-name="P295"/>
      <text:list text:style-name="LFO21" text:continue-numbering="true">
        <text:list-item>
          <text:p text:style-name="P296">seznámení s prvňáčky</text:p>
        </text:list-item>
        <text:list-item>
          <text:p text:style-name="P297">podzimní ovoce a zelenina</text:p>
        </text:list-item>
        <text:list-item>
          <text:p text:style-name="P298">kresba, malba – zážitky z prázdnin</text:p>
        </text:list-item>
        <text:list-item>
          <text:p text:style-name="P299">podzimní květiny (slunečnice) – kresba,<text:s/>výroba</text:p>
        </text:list-item>
      </text:list>
      <text:p text:style-name="P300"/>
      <text:p text:style-name="P301">Říjen</text:p>
      <text:p text:style-name="P302"/>
      <text:list text:style-name="LFO21" text:continue-numbering="true">
        <text:list-item>
          <text:p text:style-name="P303">podzimní listy – kreslení, obtiskování, poznávání</text:p>
        </text:list-item>
      </text:list>
      <text:list text:style-name="LFO22" text:continue-numbering="true">
        <text:list-item>
          <text:p text:style-name="P304">draci – kreslení, výroba dekorací</text:p>
        </text:list-item>
        <text:list-item>
          <text:p text:style-name="P305">živočichové na podzim (odlet do teplých krajin, zimní spánek) – vlaštovky, ježci</text:p>
        </text:list-item>
        <text:list-item>
          <text:p text:style-name="P306">sběr kaštanů</text:p>
        </text:list-item>
        <text:list-item>
          <text:p text:style-name="P307">lampionový průvod<text:s/></text:p>
        </text:list-item>
      </text:list>
      <text:p text:style-name="P308">Listopad</text:p>
      <text:p text:style-name="P309"/>
      <text:list text:style-name="LFO23" text:continue-numbering="true">
        <text:list-item>
          <text:p text:style-name="P310">nácvik vánočních písní a<text:s/>koled,</text:p>
        </text:list-item>
        <text:list-item>
          <text:p text:style-name="P311">básničky s vánoční a zimní tématikou</text:p>
        </text:list-item>
        <text:list-item>
          <text:p text:style-name="P312">výroba svícnů a dárků na jarmark</text:p>
        </text:list-item>
        <text:list-item>
          <text:p text:style-name="P313">vystoupení a <text:s/>slavnostním rozsvěcení vánočního stromu v obci (1.adventní neděle)</text:p>
        </text:list-item>
      </text:list>
      <text:p text:style-name="P314"/>
      <text:p text:style-name="P315">Zima</text:p>
      <text:p text:style-name="P316"/>
      <text:list text:style-name="LFO24" text:continue-numbering="true">
        <text:list-item>
          <text:p text:style-name="P317">výroba vánočních dárků a přání</text:p>
        </text:list-item>
        <text:list-item>
          <text:p text:style-name="P318">vánoční besídka pro rodiče</text:p>
        </text:list-item>
        <text:list-item>
          <text:p text:style-name="P319">hry na sněhu a se sněhem</text:p>
        </text:list-item>
        <text:list-item>
          <text:p text:style-name="P320">pozorování přírody – kresba, malba</text:p>
        </text:list-item>
        <text:list-item>
          <text:p text:style-name="P321">DVD dle přání žáků</text:p>
        </text:list-item>
        <text:list-item>
          <text:p text:style-name="P322">karneval</text:p>
        </text:list-item>
        <text:list-item>
          <text:p text:style-name="P323">zimní výzdoba ŠD a školy</text:p>
        </text:list-item>
      </text:list>
      <text:p text:style-name="P324"/>
      <text:p text:style-name="P325">Prosinec</text:p>
      <text:p text:style-name="P326"/>
      <text:list text:style-name="LFO25" text:continue-numbering="true">
        <text:list-item>
          <text:p text:style-name="P327">Čert a Mikuláš – návštěva, výroba, kreslení</text:p>
        </text:list-item>
        <text:list-item>
          <text:p text:style-name="P328">výroba vánočních dárků, přání a ozdob, svícnů (tvořivá dílna pro rodiče<text:s/></text:p>
        </text:list-item>
        <text:list-item>
          <text:p text:style-name="P329">vánoční besídka pro rodiče</text:p>
        </text:list-item>
        <text:list-item>
          <text:p text:style-name="P330">vánoční<text:s/>posezení s dětmi</text:p>
        </text:list-item>
      </text:list>
      <text:p text:style-name="P331"/>
      <text:p text:style-name="P332">Leden</text:p>
      <text:p text:style-name="P333"/>
      <text:p text:style-name="P334">– <text:s text:c="7"/>kresba, <text:s/>malba, tvoření ze sněhu (stavíme sněhuláky)</text:p>
      <text:list text:style-name="LFO26" text:continue-numbering="true">
        <text:list-item>
          <text:p text:style-name="P335">stopy zvěře ve sněhu, sypeme zrní do krmítka</text:p>
        </text:list-item>
        <text:list-item>
          <text:p text:style-name="P336">výroba dárků pro budoucí prvňáčky – zápis</text:p>
        </text:list-item>
        <text:list-item>
          <text:p text:style-name="P337">zimní sporty – kresba, malba</text:p>
        </text:list-item>
        <text:list-item>
          <text:p text:style-name="P338">jízda na bobech a bruslení</text:p>
        </text:list-item>
      </text:list>
      <text:p text:style-name="P339"/>
      <text:p text:style-name="P340">Únor</text:p>
      <text:p text:style-name="P341"/>
      <text:list text:style-name="LFO27" text:continue-numbering="true">
        <text:list-item>
          <text:p text:style-name="P342">srdíčka – kresba, malba, výroba</text:p>
        </text:list-item>
        <text:list-item>
          <text:p text:style-name="P343">karneval, výroba masek</text:p>
        </text:list-item>
      </text:list>
      <text:p text:style-name="P344"/>
      <text:p text:style-name="P345">Jaro</text:p>
      <text:p text:style-name="P346"/>
      <text:list text:style-name="LFO28" text:continue-numbering="true">
        <text:list-item>
          <text:p text:style-name="P347">Velikonoce, Den matek</text:p>
        </text:list-item>
        <text:list-item>
          <text:p text:style-name="P348">výroba dárků (tvořívá dílna pro rodiče a děti)</text:p>
        </text:list-item>
        <text:list-item>
          <text:p text:style-name="P349">dopravní výchova</text:p>
        </text:list-item>
        <text:list-item>
          <text:p text:style-name="P350">pozorování přírody – probouzení – kresba, malba</text:p>
        </text:list-item>
        <text:list-item>
          <text:p text:style-name="P351">ochrana přírody</text:p>
        </text:list-item>
        <text:list-item>
          <text:p text:style-name="P352">jarní výzdoba ŠD a školy</text:p>
        </text:list-item>
      </text:list>
      <text:p text:style-name="P353"/>
      <text:p text:style-name="P354"/>
      <text:p text:style-name="P355">Březen</text:p>
      <text:p text:style-name="P356"/>
      <text:list text:style-name="LFO29" text:continue-numbering="true">
        <text:list-item>
          <text:p text:style-name="P357">Velikonoce – zvyky,<text:s/>obyčeje</text:p>
        </text:list-item>
        <text:list-item>
          <text:p text:style-name="P358">kraslice – kresba, malba</text:p>
        </text:list-item>
        <text:list-item>
          <text:p text:style-name="P359">jarní květiny – poznávání, kresba</text:p>
        </text:list-item>
      </text:list>
      <text:p text:style-name="P360"/>
      <text:p text:style-name="P361">Duben</text:p>
      <text:p text:style-name="P362"/>
      <text:list text:style-name="LFO30" text:continue-numbering="true">
        <text:list-item>
          <text:p text:style-name="P363">dopravní výchova – značky, pravidla</text:p>
        </text:list-item>
        <text:list-item>
          <text:p text:style-name="P364">živočichové na jaře – přílet stěhovavých ptáků, líhnutí a rození mláďat</text:p>
        </text:list-item>
        <text:list-item>
          <text:p text:style-name="P365">čarodějnice – kresba, malba, výroba</text:p>
        </text:list-item>
      </text:list>
      <text:p text:style-name="P366"/>
      <text:p text:style-name="P367">Květen</text:p>
      <text:p text:style-name="P368"/>
      <text:list text:style-name="LFO31" text:continue-numbering="true">
        <text:list-item>
          <text:p text:style-name="P369">besídka ke Dni matek</text:p>
        </text:list-item>
        <text:list-item>
          <text:p text:style-name="P370">nácvik pohádky, tanců, písniček, básniček</text:p>
        </text:list-item>
        <text:list-item>
          <text:p text:style-name="P371">moje maminka – kresba, malba</text:p>
        </text:list-item>
        <text:list-item>
          <text:p text:style-name="P372">výroba dárečků pro moji maminku</text:p>
        </text:list-item>
      </text:list>
      <text:p text:style-name="P373"/>
      <text:p text:style-name="P374">Léto</text:p>
      <text:p text:style-name="P375"/>
      <text:list text:style-name="LFO32" text:continue-numbering="true">
        <text:list-item>
          <text:p text:style-name="P376">kolektivní hry na školní zahradě</text:p>
        </text:list-item>
        <text:list-item>
          <text:p text:style-name="P377">úklid her a hraček ve školní družině</text:p>
        </text:list-item>
      </text:list>
      <text:p text:style-name="P378"/>
      <text:p text:style-name="P379">Červen</text:p>
      <text:p text:style-name="P380"/>
      <text:list text:style-name="LFO33" text:continue-numbering="true">
        <text:list-item>
          <text:p text:style-name="P381">těšíme se na prázdniny</text:p>
        </text:list-item>
        <text:list-item>
          <text:p text:style-name="P382">míčové hry a soutěže</text:p>
        </text:list-item>
        <text:list-item>
          <text:p text:style-name="P383">Den dětí</text:p>
        </text:list-item>
        <text:list-item>
          <text:p text:style-name="P384">sportovní odpoledne</text:p>
        </text:list-item>
        <text:list-item>
          <text:p text:style-name="P385">zahradní slavnost na ukončení školního roku, rozloučení <text:s/>s žáky 5.ročníků a předškoláky</text:p>
        </text:list-item>
      </text:list>
      <text:p text:style-name="P386"/>
      <text:p text:style-name="P387">Červenec, srpen <text:s/>- <text:s/>letní prázdnin</text:p>
      <text:p text:style-name="P388"><text:span text:style-name="T389">ŠD není pokračováním vyučování. Ve školní družině se mají děti odreagovat, odpočinout si, zvolit si činnost, o k</text:span><text:span text:style-name="T390">terou mají zájem.</text:span></text:p>
      <text:p text:style-name="P391">Při všech složkách výchovně vzdělávacího programu se přihlíží k individuálním schopnostem dětí, nepřetěžují se, k práci nebo ke hře se nenutí za každou cenu.</text:p>
      <text:p text:style-name="P392">Také děti se mohou na skladbě programu podílet – vyberou si knihu, kterou budeme<text:s/>číst, přinesou DVD s oblíbenou pohádkou nebo filmem, rozhodnou, jakou hru si zahrají.</text:p>
      <text:p text:style-name="P393"/>
      <text:p text:style-name="P394"/>
      <text:p text:style-name="P395"/>
      <text:p text:style-name="P396">Závěr</text:p>
      <text:p text:style-name="P397"/>
      <text:p text:style-name="P398">Snažíme se společně s dětmi vytvářet hranice správného chování. Snažíme se děti <text:s/>chválit, dáváme prostor pro jejich názor a řešení ve věcech, které se jich týkají.</text:p>
      <text:p text:style-name="P399"/>
      <text:p text:style-name="P400">Nezbytnou podmínkou úspěšné výchovy je nejen láska, ale také respektování osobnosti dítěte. Přejeme si, aby z dětí vyrostli šťastní, úspěšní a tvořiví lidé, kteří budou zvládat běžné i náročné situace se smyslem pro zodpovědnost.</text:p>
      <text:p text:style-name="P401"/>
      <text:p text:style-name="P402">Pro život se potřebujeme domluvit, vycházet a spolupracovat s nejrůznějšími lidmi (liší se chováním, zvyky, temperamentem, schopnostmi, zájmy). Ideálním prostředím, kde se to děti mohou naučit, je vrstevnická skupina ve školní družině.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h text:style-name="P412" text:outline-level="3"><text:span text:style-name="T413">Dokumentace</text:span><text:span text:style-name="T414"><text:s/></text:span><text:span text:style-name="T415">vychovatelky</text:span><text:span text:style-name="T416"><text:s/></text:span><text:span text:style-name="T417">ŠD</text:span></text:h>
      <text:list text:style-name="WW8Num12">
        <text:list-item>
          <text:p text:style-name="P418">ŠVP ŠD při ZŠ <text:s/>a MŠ Opočnice</text:p>
        </text:list-item>
        <text:list-item>
          <text:p text:style-name="P419">Třídní kniha</text:p>
        </text:list-item>
        <text:list-item>
          <text:p text:style-name="P420">Zápisní lístky</text:p>
        </text:list-item>
      </text:list>
      <text:h text:style-name="P421" text:outline-level="2"/>
      <text:p text:style-name="P422"/>
      <text:p text:style-name="P423">Zpracovala: <text:s text:c="2"/>Dana Ouzká</text:p>
      <text:p text:style-name="P424"><text:s text:c="22"/>Mgr. Iveta Erbenová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VNITŘNÍ ŘÁD ŠKOLNÍ DRUŽINY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Vypracovala:</text:p>
          </table:table-cell>
          <table:table-cell table:style-name="TableCell449">
            <text:p text:style-name="P450">Mgr. Iveta Erbenová</text:p>
            <text:p text:style-name="P451">ředitelka školy</text:p>
            <text:p text:style-name="P452">Dana Ouzká</text:p>
            <text:p text:style-name="P453">Vedoucí vychovatelka ŠD</text:p>
          </table:table-cell>
        </table:table-row>
        <table:table-row table:style-name="TableRow454">
          <table:table-cell table:style-name="TableCell455">
            <text:p text:style-name="P456">Schválila:</text:p>
          </table:table-cell>
          <table:table-cell table:style-name="TableCell457">
            <text:p text:style-name="P458">Mgr. Iveta Erbenová</text:p>
            <text:p text:style-name="P459">ředitelka školy</text:p>
          </table:table-cell>
        </table:table-row>
        <table:table-row table:style-name="TableRow460">
          <table:table-cell table:style-name="TableCell461">
            <text:p text:style-name="P462">Pedagogická rada projednala dne:</text:p>
          </table:table-cell>
          <table:table-cell table:style-name="TableCell463">
            <text:p text:style-name="P464">20.6. 2013<text:s/></text:p>
          </table:table-cell>
        </table:table-row>
        <table:table-row table:style-name="TableRow465">
          <table:table-cell table:style-name="TableCell466">
            <text:p text:style-name="P467">Účinnost ode dne:</text:p>
          </table:table-cell>
          <table:table-cell table:style-name="TableCell468">
            <text:p text:style-name="P469">1.9.2013</text:p>
          </table:table-cell>
        </table:table-row>
      </table:table>
      <text:p text:style-name="P470"/>
      <text:p text:style-name="P471"/>
      <text:list text:style-name="LFO35" text:continue-numbering="true">
        <text:list-item>
          <text:p text:style-name="P472">O přijetí žáků do školní družiny rozhoduje ředitelka školy nebo pověřená vychovatelka. Do ŠD jsou<text:s/>přijímáni žáci od 1. do 5. ročníku. Oddělení se naplňuje do výše 31 žáků.</text:p>
        </text:list-item>
      </text:list>
      <text:p text:style-name="P473"/>
      <text:list text:style-name="LFO35" text:continue-numbering="true">
        <text:list-item>
          <text:p text:style-name="P474">Provoz ŠD je dán rozvrhem vyučovacích hodin. Začíná v 6.45 hodin a končí v 16.00 hodin.</text:p>
        </text:list-item>
      </text:list>
      <text:p text:style-name="P475"/>
      <text:list text:style-name="LFO35" text:continue-numbering="true">
        <text:list-item>
          <text:p text:style-name="P476">Rodiče přihlašují dítě do ŠD na tzv. „Zápisním lístku“. Zde vyplní adresu dítěte, upozorní na jeho zdravotní stav a uvedou svá telefonní čísla. Vyznačí odchody dítěte a označí, zda bude odcházet samo nebo v doprovodu.</text:p>
        </text:list-item>
      </text:list>
      <text:p text:style-name="P477"/>
      <text:list text:style-name="LFO35" text:continue-numbering="true">
        <text:list-item>
          <text:p text:style-name="P478">Žáci odcházejí ze ŠD domů dle zápisního lístku. V případě změny odchodu vychovatelka vyžaduje písemnou žádost rodičů.</text:p>
        </text:list-item>
      </text:list>
      <text:p text:style-name="P479"/>
      <text:list text:style-name="LFO35" text:continue-numbering="true">
        <text:list-item>
          <text:p text:style-name="P480">Do<text:s/>školní družiny přicházejí žáci ihned po vyučování. <text:s/>Za bezpečný příchod dětí po skončení vyučování do ŠD odpovídá učitelka, která ve třídě učí poslední hodinu a předá žáky vychovatelce.</text:p>
        </text:list-item>
      </text:list>
      <text:p text:style-name="P481"/>
      <text:list text:style-name="LFO35" text:continue-numbering="true">
        <text:list-item>
          <text:p text:style-name="P482">Na jednotlivé zájmové kroužky odcházejí žáci pod vedením učitelky nebo vedoucího kroužku.</text:p>
        </text:list-item>
      </text:list>
      <text:p text:style-name="P483"/>
      <text:list text:style-name="LFO35" text:continue-numbering="true">
        <text:list-item>
          <text:p text:style-name="P484">Opouštět místnost ŠD bez svolení vychovatelky není dovoleno. Žáci vždy oznámí důvod odchodu (toaleta, svačina,…)</text:p>
        </text:list-item>
      </text:list>
      <text:p text:style-name="P485"/>
      <text:list text:style-name="LFO35" text:continue-numbering="true">
        <text:list-item>
          <text:p text:style-name="P486">Žáci se ve ŠD řídí pokyny vychovatelky.</text:p>
        </text:list-item>
      </text:list>
      <text:p text:style-name="P487"/>
      <text:list text:style-name="LFO35" text:continue-numbering="true">
        <text:list-item>
          <text:p text:style-name="P488">Hry, stavebnice a hračky žáci neničí. Při záměrné a prokazatelné škodě jsou rodiče povinni škodu uhradit. <text:s/></text:p>
        </text:list-item>
      </text:list>
      <text:p text:style-name="P489"/>
      <text:list text:style-name="LFO35" text:continue-numbering="true">
        <text:list-item>
          <text:p text:style-name="P490">Ve ŠD platí školní řád a řád ŠD a žák je povinen ho dodržovat. V případě, že je žák neukázněný, informuje vychovatelka jeho rodiče. <text:s/></text:p>
        </text:list-item>
      </text:list>
      <text:p text:style-name="P491"/>
      <text:list text:style-name="LFO35" text:continue-numbering="true">
        <text:list-item>
          <text:p text:style-name="P492">K obědu odcházejí žáci pod vedením vychovatelky.</text:p>
        </text:list-item>
      </text:list>
      <text:p text:style-name="P493"/>
      <text:list text:style-name="LFO35" text:continue-numbering="true">
        <text:list-item>
          <text:p text:style-name="P494">Před výdejem si každý žák umyje ruce. Při<text:s/>obědě dbá všech pravidel slušného chování. Jí celým příborem.</text:p>
        </text:list-item>
      </text:list>
      <text:p text:style-name="P495"/>
      <text:list text:style-name="LFO35" text:continue-numbering="true">
        <text:list-item>
          <text:p text:style-name="P496">Onemocní-li žák, odhlásí si rodiče oběd osobně u vedoucí školní jídelny. Pokud tak neučiní, musí oběd uhradit.</text:p>
        </text:list-item>
      </text:list>
      <text:p text:style-name="P497"/>
      <text:list text:style-name="LFO35" text:continue-numbering="true">
        <text:list-item>
          <text:p text:style-name="P498">Vychovatelka předem informuje rodiče o všech změnách týkajících se<text:s/>provozu ŠD. <text:s text:c="2"/></text:p>
        </text:list-item>
      </text:list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Mgr. Iveta <text:s/>Erbenová <text:s text:c="35"/>Dana Ouzká</text:p>
      <text:p text:style-name="P507"><text:s text:c="2"/></text:p>
      <text:p text:style-name="P508"><text:s text:c="8"/>ředitelka <text:s/>školy <text:s text:c="47"/>vedoucí vychovatelka ŠD</text:p>
      <text:h text:style-name="P509" text:outline-level="3"/>
      <text:p text:style-name="P510"><text:span text:style-name="T51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fo:font-weight="bold" style:font-weight-asian="bold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éla Ouzká</meta:initial-creator>
    <dc:creator>Uzivatel</dc:creator>
    <meta:creation-date>2015-08-25T07:58:00Z</meta:creation-date>
    <dc:date>2023-10-03T11:19:00Z</dc:date>
    <meta:print-date>2023-10-03T11:15:00Z</meta:print-date>
    <meta:template xlink:href="Normal" xlink:type="simple"/>
    <meta:editing-cycles>8</meta:editing-cycles>
    <meta:editing-duration>PT720S</meta:editing-duration>
    <meta:document-statistic meta:page-count="1" meta:paragraph-count="29" meta:word-count="2113" meta:character-count="14551" meta:row-count="103" meta:non-whitespace-character-count="12467"/>
  </office:meta>
</office:document-meta>
</file>